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KLEEDKAMERUNITS (TIJDELIJK VOOR 5 JAAR) ORANJE NASSAULAAN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kleedkamerunits (tijdelijk voor 5 jaar) op het perceel Oranje Nassaulaan 21, 8448 MT Heerenveen (07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65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277</meta:user-defined>
    <dc:language>nl</dc:language>
    <meta:user-defined meta:name="OVERHEIDop.locatietype/OVERHEIDop.gebiedsmarkering">Punt</meta:user-defined>
    <meta:user-defined meta:name="DC.title">AANVRAAG OMGEVINGSVERGUNNING, PLAATSEN VAN KLEEDKAMERUNITS (TIJDELIJK VOOR 5 JAAR) ORANJE NASSAULAAN 21 HEEREN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77</meta:user-defined>
    <meta:user-defined meta:name="OVERHEIDop.GmbID/DC.identifier">gmb-2024-436577</meta:user-defined>
    <meta:user-defined meta:name="OVERHEIDop.versieInformatie"/>
  </office:meta>
</office:document-meta>
</file>