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duurzamen van de woning, waaronder het vervangen van een dakkapel, plaatsen van nieuwe kozijnen en vervangen van dakbedekking op de locatie Angerechtsweg 3 a, 1261XG te Blaricum (zaaknummer OMG 2024-027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1 oktober 2024 een omgevingsvergunning verleend. De gemeente geeft hiermee toestemming voor het renoveren en verduurzamen van de woning, waaronder het vervangen van een dakkapel, plaatsen van nieuwe kozijnen en vervangen van dakbedekking op de locatie Angerechtsweg 3 a, 1261X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65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verduurzamen van de woning, waaronder het vervangen van een dakkapel, plaatsen van nieuwe kozijnen en vervangen van dakbedekking op de locatie Angerechtsweg 3 a, 1261XG te Blaricum (zaaknummer OMG 2024-0279)</meta:user-defined>
    <meta:user-defined meta:name="DCTERMS.W3CDTF/DCTERMS.available">2024-10-16</meta:user-defined>
    <meta:user-defined meta:name="DCTERMS.W3CDTF/OVERHEIDop.jaargang">2024</meta:user-defined>
    <meta:user-defined meta:name="OVERHEIDop.publicationIssue">436574</meta:user-defined>
    <meta:user-defined meta:name="OVERHEIDop.GmbID/DC.identifier">gmb-2024-436574</meta:user-defined>
    <meta:user-defined meta:name="OVERHEIDop.versieInformatie"/>
  </office:meta>
</office:document-meta>
</file>