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ierweg 36, 1261BL te Blaricum, het realiseren van een vervangende nieuwbouw villa, het vellen van 3 bomen en het verleggen van een inrit (zaaknummer OMG 2024-0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vervangende nieuwbouw villa, het vellen van 3 bomen en het verleggen van een inrit op de locatie Bierweg 36, 1261B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2 oktober 2024 besloten de beslistermijn op de aanvraag te verlengen met een termijn van maximaal zes weken.</text:p>
            <text:p text:style-name="common-al">Waarschijnlijk neemt de gemeente uiterlijk 23 november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657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Bierweg 36, 1261BL te Blaricum, het realiseren van een vervangende nieuwbouw villa, het vellen van 3 bomen en het verleggen van een inrit (zaaknummer OMG 2024-0270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73</meta:user-defined>
    <meta:user-defined meta:name="OVERHEIDop.GmbID/DC.identifier">gmb-2024-436573</meta:user-defined>
    <meta:user-defined meta:name="OVERHEIDop.versieInformatie"/>
  </office:meta>
</office:document-meta>
</file>