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nterne wijzigingen (huisnummers 27 en 31) op de locatie Leemzeulder 27, 1251AM te Laren (zaaknummer OMG 2024-02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oktober 2024 een omgevingsvergunning verleend. De gemeente geeft hiermee toestemming voor het aanbrengen van interne wijzigingen (huisnummers 27 en 31) op de locatie Leemzeulder 27, 1251A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5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interne wijzigingen (huisnummers 27 en 31) op de locatie Leemzeulder 27, 1251AM te Laren (zaaknummer OMG 2024-0230)</meta:user-defined>
    <meta:user-defined meta:name="DCTERMS.W3CDTF/DCTERMS.available">2024-10-16</meta:user-defined>
    <meta:user-defined meta:name="DCTERMS.W3CDTF/OVERHEIDop.jaargang">2024</meta:user-defined>
    <meta:user-defined meta:name="OVERHEIDop.publicationIssue">436571</meta:user-defined>
    <meta:user-defined meta:name="OVERHEIDop.GmbID/DC.identifier">gmb-2024-436571</meta:user-defined>
    <meta:user-defined meta:name="OVERHEIDop.versieInformatie"/>
  </office:meta>
</office:document-meta>
</file>