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Groeneweegje 2, 1251RW te Laren, het verbreden van een bestaande uitrit en het aanleggen van een extra uitrit (zaaknummer OMG 2024-020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verbreden van een bestaande uitrit en het aanleggen van een extra uitrit op de locatie Groeneweegje 2, 1251RW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11 oktober 2024 besloten de beslistermijn op de aanvraag te verlengen met een termijn van maximaal zes weken.</text:p>
            <text:p text:style-name="common-al">Waarschijnlijk neemt de gemeente uiterlijk 16 september 2024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656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6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6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Groeneweegje 2, 1251RW te Laren, het verbreden van een bestaande uitrit en het aanleggen van een extra uitrit (zaaknummer OMG 2024-0205)</meta:user-defined>
    <meta:user-defined meta:name="DCTERMS.W3CDTF/DCTERMS.available">2024-10-16</meta:user-defined>
    <meta:user-defined meta:name="DCTERMS.W3CDTF/OVERHEIDop.jaargang">2024</meta:user-defined>
    <meta:user-defined meta:name="OVERHEIDop.publicationIssue">436568</meta:user-defined>
    <meta:user-defined meta:name="OVERHEIDop.GmbID/DC.identifier">gmb-2024-436568</meta:user-defined>
    <meta:user-defined meta:name="OVERHEIDop.versieInformatie"/>
  </office:meta>
</office:document-meta>
</file>