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nesser Vaartsteeg te Eemnes, het realiseren van een horecagelegenheid, het plaatsen van een erfafscheiding en het veranderen van een in- en uitrit (kadastraal perceel K466) (zaaknummer WABO 2023-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horecagelegenheid, het plaatsen van een erfafscheiding en het veranderen van een in- en uitrit (kadastraal perceel K466) op de locatie Eemnesser Vaartste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3 oktober 2024 besloten de beslistermijn op de aanvraag te verlengen met een termijn van maximaal zes weken.</text:p>
            <text:p text:style-name="common-al">Waarschijnlijk neemt de gemeente uiterlijk 24 nov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656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nesser Vaartsteeg te Eemnes, het realiseren van een horecagelegenheid, het plaatsen van een erfafscheiding en het veranderen van een in- en uitrit (kadastraal perceel K466) (zaaknummer WABO 2023-0936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66</meta:user-defined>
    <meta:user-defined meta:name="OVERHEIDop.GmbID/DC.identifier">gmb-2024-436566</meta:user-defined>
    <meta:user-defined meta:name="OVERHEIDop.versieInformatie"/>
  </office:meta>
</office:document-meta>
</file>