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Jetze Veldstraweg 40, 8513 CJ Ouwsterhaule, Jetze Veldstraweg 42, 8513 CJ Ouwsterhaule: verleende omgevingsvergunning verduurzamen van de woningen. (Z.8047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Jetze Veldstraweg 40, 8513 CJ Ouwsterhaule, Jetze Veldstraweg 42, 8513 CJ Ouwsterhaule reguliere procedure</text:span>
          </text:p>
            <text:p text:style-name="common-al">Op 9 oktober 2024 is een omgevingsvergunning verleend voor de Jetze Veldstraweg 40, 8513 CJ Ouwsterhaule, Jetze Veldstraweg 42, 8513 CJ Ouwsterhaule. De vergunning omvat het verduurzamen van de woningen.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20 november 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3656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56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56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04735</meta:user-defined>
    <dc:language>nl</dc:language>
    <meta:user-defined meta:name="OVERHEIDop.locatietype/OVERHEIDop.gebiedsmarkering">Punt</meta:user-defined>
    <meta:user-defined meta:name="OVERHEIDop.locatietype/OVERHEIDop.gebiedsmarkering">Punt</meta:user-defined>
    <meta:user-defined meta:name="DC.title">Jetze Veldstraweg 40, 8513 CJ Ouwsterhaule, Jetze Veldstraweg 42, 8513 CJ Ouwsterhaule: verleende omgevingsvergunning verduurzamen van de woningen. (Z.804735)</meta:user-defined>
    <meta:user-defined meta:name="DCTERMS.W3CDTF/DCTERMS.available">2024-10-16</meta:user-defined>
    <meta:user-defined meta:name="DCTERMS.W3CDTF/OVERHEIDop.jaargang">2024</meta:user-defined>
    <meta:user-defined meta:name="OVERHEIDop.publicationIssue">436565</meta:user-defined>
    <meta:user-defined meta:name="OVERHEIDop.GmbID/DC.identifier">gmb-2024-436565</meta:user-defined>
    <meta:user-defined meta:name="OVERHEIDop.versieInformatie"/>
  </office:meta>
</office:document-meta>
</file>