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amily Sukkot 2024 van 16 t/m 20 oktober 2024, Oostelijk Halfrond 105, 1183E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4 is een melding evenement ontvangen voor de locatie Oostelijk Halfrond 105, 1183EP Amstelveen. De melding is geregistreerd onder zaaknummer Z2024-00003813. De melding betreft Family Sukkot 2024 van 16 t/m 20 okto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8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656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6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6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813</meta:user-defined>
    <meta:user-defined meta:name="DCTERMS.abstract">Betreft: melding op locatie Oostelijk Halfrond 105, 1183EP Amstelveen</meta:user-defined>
    <dc:language>nl</dc:language>
    <meta:user-defined meta:name="OVERHEIDop.locatietype/OVERHEIDop.gebiedsmarkering">Punt</meta:user-defined>
    <meta:user-defined meta:name="DC.title">Melding Family Sukkot 2024 van 16 t/m 20 oktober 2024, Oostelijk Halfrond 105, 1183EP Amstelve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560</meta:user-defined>
    <meta:user-defined meta:name="OVERHEIDop.GmbID/DC.identifier">gmb-2024-436560</meta:user-defined>
    <meta:user-defined meta:name="OVERHEIDop.versieInformatie"/>
  </office:meta>
</office:document-meta>
</file>