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/ Europlein, de parkeerplaats nabij de sporthal, 6051 – te Maasbracht / Maasgouw / verzonden 10 oktober 2024 / het plaatsen van een onderzoekwagen voor het bevolkingsonderzoek borstkanker van 9 december 2024 tot 17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/ Europlein, de parkeerplaats nabij de sporthal, 6051 – te Maasbracht / Maasgouw / verzonden 10 oktober 2024 / het plaatsen van een onderzoekwagen voor het bevolkingsonderzoek borstkanker van 9 december 2024 tot 17 maart 2025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55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5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5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/ Europlein, de parkeerplaats nabij de sporthal, 6051 – te Maasbracht / Maasgouw / verzonden 10 oktober 2024 / het plaatsen van een onderzoekwagen voor het bevolkingsonderzoek borstkanker van 9 december 2024 tot 17 maart 2025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559</meta:user-defined>
    <meta:user-defined meta:name="OVERHEIDop.GmbID/DC.identifier">gmb-2024-436559</meta:user-defined>
    <meta:user-defined meta:name="OVERHEIDop.versieInformatie"/>
  </office:meta>
</office:document-meta>
</file>