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Hekendorpse Buurt 71 in Hekendorp</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Oudewater een melding ontvangen voor een aangewezen milieubelastende activiteit uit het Besluit activiteiten leefomgeving (Bal) op het particuliere adres Hekendorpse Buurt 71 in Hekendorp. De melding is bij de Omgevingsdienst regio Utrecht geregistreerd onder zaaknummer Z-2024-117237. De melding betreft:</text:p>
            <text:list text:style-name="id1-3-2-1-1-2">
              <text:list-item text:style-override="id1-3-2-1-1-2-1">
                <text:number>•</text:number>
                <text:p text:style-name="al">Opslaan van propaan in een opslagtank (bovengronds, 1.6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7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65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237</meta:user-defined>
    <dc:language>nl</dc:language>
    <meta:user-defined meta:name="OVERHEIDop.locatietype/OVERHEIDop.gebiedsmarkering">Punt</meta:user-defined>
    <meta:user-defined meta:name="DC.title">Kennisgeving melding aangewezen milieubelastende activiteit, Hekendorpse Buurt 71 in Hekendorp</meta:user-defined>
    <meta:user-defined meta:name="DCTERMS.W3CDTF/DCTERMS.available">2024-10-16</meta:user-defined>
    <meta:user-defined meta:name="DCTERMS.W3CDTF/OVERHEIDop.jaargang">2024</meta:user-defined>
    <meta:user-defined meta:name="OVERHEIDop.publicationIssue">436553</meta:user-defined>
    <meta:user-defined meta:name="OVERHEIDop.GmbID/DC.identifier">gmb-2024-436553</meta:user-defined>
    <meta:user-defined meta:name="OVERHEIDop.versieInformatie"/>
  </office:meta>
</office:document-meta>
</file>