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aalstraat 9, 6017 AD te Thorn / Maasgouw / verzonden 8 oktober 2024 / het isoleren van het dak, plaatsen van zonnepanelen en het installeren van ee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aalstraat 9, 6017 AD te Thorn / Maasgouw / verzonden 8 oktober 2024 / het isoleren van het dak, plaatsen van zonnepanelen en het installeren van een hybride warmtepomp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aalstraat 9, 6017 AD te Thorn / Maasgouw / verzonden 8 oktober 2024 / het isoleren van het dak, plaatsen van zonnepanelen en het installeren van een hybride warmtepom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52</meta:user-defined>
    <meta:user-defined meta:name="OVERHEIDop.GmbID/DC.identifier">gmb-2024-436552</meta:user-defined>
    <meta:user-defined meta:name="OVERHEIDop.versieInformatie"/>
  </office:meta>
</office:document-meta>
</file>