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arones Mackaystraat 13, 5863BW Blitterswijck - B2024-0000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ones Mackaystraat 13, 5863BW Blitterswijck </text:span>- Omgevingsvergunning - het bouwen van een schuilgelegenheid - zaaknummer Z2024-00009615.</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okto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65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615</meta:user-defined>
    <meta:user-defined meta:name="DCTERMS.abstract">Betreft: Beschikking op aanvraag Omgevingsvergunning - Barones Mackaystraat 13, 5863BW Blitterswijck</meta:user-defined>
    <dc:language>nl</dc:language>
    <meta:user-defined meta:name="DC.title">Besluit - regulier - Omgevingsvergunning - Toegekend - Barones Mackaystraat 13, 5863BW Blitterswijck - B2024-00000768</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9436</meta:user-defined>
    <meta:user-defined meta:name="OVERHEIDop.publicationIssue">436551</meta:user-defined>
    <meta:user-defined meta:name="OVERHEIDop.GmbID/DC.identifier">gmb-2024-436551</meta:user-defined>
    <meta:user-defined meta:name="OVERHEIDop.versieInformatie"/>
  </office:meta>
</office:document-meta>
</file>