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okko Kortlanglaan 196, 3851 S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is een aanvraag ontvangen voor het aanleggen van uitritten ter ontsluiting van bedrijfsunits op locatie Fokko Kortlanglaan 194, 194 a t/m c en 196, 196 a t/m d, 3851 SJ Ermelo. De aanvraag is geregistreerd onder zaaknummer 02330000059396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6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59396</meta:user-defined>
    <meta:user-defined meta:name="DCTERMS.abstract">het aanleggen van uitritten ter ontsluiting van bedrijfsunits</meta:user-defined>
    <dc:language>nl</dc:language>
    <meta:user-defined meta:name="OVERHEIDop.locatietype/OVERHEIDop.gebiedsmarkering">Punt</meta:user-defined>
    <meta:user-defined meta:name="DC.title">Ingekomen aanvraag omgevingsvergunning, Fokko Kortlanglaan 196, 3851 SJ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655</meta:user-defined>
    <meta:user-defined meta:name="OVERHEIDop.GmbID/DC.identifier">gmb-2024-43655</meta:user-defined>
    <meta:user-defined meta:name="OVERHEIDop.versieInformatie"/>
  </office:meta>
</office:document-meta>
</file>