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-339, 6097 HA te Heel / Maasgouw / verzonden 9 oktober 2024 / het plaatsen van een houten watersteiger naast de vakantie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1-339, 6097 HA te Heel / Maasgouw / verzonden 9 oktober 2024 / het plaatsen van een houten watersteiger naast de vakantiewoning (legalisatie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chutteheide 1-339, 6097 HA te Heel / Maasgouw / verzonden 9 oktober 2024 / het plaatsen van een houten watersteiger naast de vakantiewoning (legalisatie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49</meta:user-defined>
    <meta:user-defined meta:name="OVERHEIDop.GmbID/DC.identifier">gmb-2024-436549</meta:user-defined>
    <meta:user-defined meta:name="OVERHEIDop.versieInformatie"/>
  </office:meta>
</office:document-meta>
</file>