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Timmermannsweg 100, 5813AR Ysselsteyn - B2024-0000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00, 5813AR Ysselsteyn </text:span>- Omgevingsvergunning - het egaliseren van percelen - zaaknummer Z2024-0000881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14 okto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654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4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4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19</meta:user-defined>
    <meta:user-defined meta:name="DCTERMS.abstract">Betreft: Beschikking op aanvraag Omgevingsvergunning - Timmermannsweg 100, 5813AR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Timmermannsweg 100, 5813AR Ysselsteyn - B2024-00000758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546</meta:user-defined>
    <meta:user-defined meta:name="OVERHEIDop.GmbID/DC.identifier">gmb-2024-436546</meta:user-defined>
    <meta:user-defined meta:name="OVERHEIDop.versieInformatie"/>
  </office:meta>
</office:document-meta>
</file>