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1931) Raadhuisstraat 49A DG Voorburg gevelwijziging ten behoeve van een ander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gevelwijziging ten behoeve van een ander entr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5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1931) Raadhuisstraat 49A DG Voorburg gevelwijziging ten behoeve van een ander entre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44</meta:user-defined>
    <meta:user-defined meta:name="OVERHEIDop.GmbID/DC.identifier">gmb-2024-436544</meta:user-defined>
    <meta:user-defined meta:name="OVERHEIDop.versieInformatie"/>
  </office:meta>
</office:document-meta>
</file>