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indstraat 20, 6099 BG te Beegden / Maasgouw / verzonden 4 oktober 2024 /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Eindstraat 20, 6099 BG te Beegden / Maasgouw / verzonden 4 oktober 2024 / het bouwen van een lood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54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Eindstraat 20, 6099 BG te Beegden / Maasgouw / verzonden 4 oktober 2024 / het bouwen van een lood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43</meta:user-defined>
    <meta:user-defined meta:name="OVERHEIDop.GmbID/DC.identifier">gmb-2024-436543</meta:user-defined>
    <meta:user-defined meta:name="OVERHEIDop.versieInformatie"/>
  </office:meta>
</office:document-meta>
</file>