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Alcoholwet- en exploitatievergunning aan De Vlaamsche Reus op de locatie Hoogstraat 21 te Wageningen.</text:p>
      <text:section text:name="zakelijke-mededeling_id1-3-2" text:style-name="zakelijke-mededeling">
        <text:section text:name="zakelijke-mededeling-tekst_id1-3-2-1" text:style-name="zakelijke-mededeling-tekst">
          <text:section text:name="tekst_id1-3-2-1-1" text:style-name="tekst">
            <text:p text:style-name="last-al">U kunt de vergunning inzien op afspraak. Hiervoor kunt u telefonisch contact opnemen met Publiekszaken, tel 0317 – 492911 of e-mail naar <text:a xlink:href="mailto:loketruimte@wageningen.nl" xlink:type="simple">vergunningen@wageningen.nl</text:a>.Het rechtstreekse beroep moet binnen zes weken ingediend worden bij de rechtbank Gelderland te Arnhem. Deze termijn gaat in op de dag na de bekendmaking van het besluit aan de aanvrager. <text:a xlink:href="http://www.wageningen.nl/Digitale_balie/Producten_diensten/B/Bezwaarschrift_indienen"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653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3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3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lcoholwet- en exploitatievergunning aan De Vlaamsche Reus op de locatie Hoogstraat 21 te Wageningen.</meta:user-defined>
    <meta:user-defined meta:name="DCTERMS.W3CDTF/DCTERMS.available">2024-10-16</meta:user-defined>
    <meta:user-defined meta:name="DCTERMS.W3CDTF/OVERHEIDop.jaargang">2024</meta:user-defined>
    <meta:user-defined meta:name="OVERHEIDop.publicationIssue">436539</meta:user-defined>
    <meta:user-defined meta:name="OVERHEIDop.GmbID/DC.identifier">gmb-2024-436539</meta:user-defined>
    <meta:user-defined meta:name="OVERHEIDop.versieInformatie"/>
  </office:meta>
</office:document-meta>
</file>