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Vredeweg 7 A Vredepeel - B2024-00000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weg 7 A Vredepeel </text:span>- Omgevingsvergunning - het bouwen van 2 tijdelijke sleufsilo's voor een periode van 10 jaar - zaaknummer HZ-OMV-2022-0077.</text:p>
            <text:p text:style-name="common-al">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Het besluit is verzonden op 17 okto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De werking van deze van rechtswege verleende vergunning wordt opgeschort totdat de termijn voor het indienen van een bezwaarschrift is verstreken. Mocht tijdens de bezwarentermijn een bezwaarschrift worden ingediend, dan wordt de werking van deze van rechtswege verleende vergunning opgeschort totdat op dit bezwaarschrift is besloten.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653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OMV-2022-0077</meta:user-defined>
    <meta:user-defined meta:name="DCTERMS.abstract">Betreft: Beschikking op aanvraag Omgevingsvergunning - Vredeweg 7 A Vredepeel</meta:user-defined>
    <dc:language>nl</dc:language>
    <meta:user-defined meta:name="OVERHEIDop.locatietype/OVERHEIDop.gebiedsmarkering">Punt</meta:user-defined>
    <meta:user-defined meta:name="DC.title">Besluit - regulier - Omgevingsvergunning - Toegekend - Vredeweg 7 A Vredepeel - B2024-00000770</meta:user-defined>
    <meta:user-defined meta:name="DCTERMS.W3CDTF/DCTERMS.available">2024-10-17</meta:user-defined>
    <meta:user-defined meta:name="DCTERMS.W3CDTF/OVERHEIDop.jaargang">2024</meta:user-defined>
    <meta:user-defined meta:name="OVERHEIDop.publicationIssue">436538</meta:user-defined>
    <meta:user-defined meta:name="OVERHEIDop.GmbID/DC.identifier">gmb-2024-436538</meta:user-defined>
    <meta:user-defined meta:name="OVERHEIDop.versieInformatie"/>
  </office:meta>
</office:document-meta>
</file>