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476-H 1017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winkelpui van de begane grond van het gebouw ten behoeve van het horecabedrijf </text:p>
            <text:p text:style-name="common-al">Besluit: verleend</text:p>
            <text:p text:style-name="common-al">Besluit verzonden op: 25-09-2024</text:p>
            <text:p text:style-name="common-al">Zaakadres: Prinsengracht 476-H 1017KG Amsterdam</text:p>
            <text:p text:style-name="common-al">Zaaknummer: Z2024-018129</text:p>
            <text:p text:style-name="common-al">DSO-nummer: 20240704004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18129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53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3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3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129</meta:user-defined>
    <meta:user-defined meta:name="DCTERMS.abstract">veranderen van de winkelpui van de begane grond van het gebouw ten behoeve van het horecabedrijf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gracht 476-H 1017KG Amsterda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536</meta:user-defined>
    <meta:user-defined meta:name="OVERHEIDop.GmbID/DC.identifier">gmb-2024-436536</meta:user-defined>
    <meta:user-defined meta:name="OVERHEIDop.versieInformatie"/>
  </office:meta>
</office:document-meta>
</file>