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opbouw, Lipperkerkstraat 490, 7533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ipperkerkstraat 490 </text:span>(0153Z2024101400049): het vergroten van een woonhuis d.m.v. een opbouw (ingedi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5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400049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opbouw, Lipperkerkstraat 490, 7533 AP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535</meta:user-defined>
    <meta:user-defined meta:name="OVERHEIDop.GmbID/DC.identifier">gmb-2024-436535</meta:user-defined>
    <meta:user-defined meta:name="OVERHEIDop.versieInformatie"/>
  </office:meta>
</office:document-meta>
</file>