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uitbreiden en intern verbouwen van Gezondheidscentrum Het Raadhuis op de locatie Eemnesserweg 19, 1251NA te Laren (zaaknummer OMG 2024-020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om een omgevingsvergunning ontvangen. De gemeente laat de aanvraag buiten behandeling. De gemeente geeft hiermee geen toestemming voor het uitbreiden en intern verbouwen van Gezondheidscentrum Het Raadhuis op de locatie Eemnesserweg 19, 1251NA te Laren.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653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3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3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uitbreiden en intern verbouwen van Gezondheidscentrum Het Raadhuis op de locatie Eemnesserweg 19, 1251NA te Laren (zaaknummer OMG 2024-0206)</meta:user-defined>
    <meta:user-defined meta:name="DCTERMS.W3CDTF/DCTERMS.available">2024-10-16</meta:user-defined>
    <meta:user-defined meta:name="DCTERMS.W3CDTF/OVERHEIDop.jaargang">2024</meta:user-defined>
    <meta:user-defined meta:name="OVERHEIDop.publicationIssue">436533</meta:user-defined>
    <meta:user-defined meta:name="OVERHEIDop.GmbID/DC.identifier">gmb-2024-436533</meta:user-defined>
    <meta:user-defined meta:name="OVERHEIDop.versieInformatie"/>
  </office:meta>
</office:document-meta>
</file>