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zerweg 1 5731PT Mierlo</text:p>
      <text:section text:name="zakelijke-mededeling_id1-3-2" text:style-name="zakelijke-mededeling">
        <text:section text:name="zakelijke-mededeling-tekst_id1-3-2-1" text:style-name="zakelijke-mededeling-tekst">
          <text:section text:name="tekst_id1-3-2-1-1" text:style-name="tekst">
            <text:p text:style-name="common-al">Locatie: Heezerweg 1 5731PT Mierlo</text:p>
            <text:p text:style-name="common-al">Verzenddatum besluit: 10-10-2024</text:p>
            <text:p text:style-name="common-al">Omschrijving: legalisatie tijdelijke huisvesting arbeidsmigranten</text:p>
            <text:p text:style-name="common-al">Zaaknummer: 177121435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65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43553</meta:user-defined>
    <meta:user-defined meta:name="DCTERMS.abstract">Heezerweg 1 te Mierlo - legalisatie tijdelijke huisvesting arbeidsmigra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zerweg 1 5731PT Mierlo</meta:user-defined>
    <meta:user-defined meta:name="OVERHEIDop.datumEindeReactietermijn">2024-11-27</meta:user-defined>
    <meta:user-defined meta:name="OVERHEIDop.terinzageleggingBG">https://mijnpublicaties.nl/Publicatie/137f583c-a716-4b8b-f7bf-08dcec258422</meta:user-defined>
    <meta:user-defined meta:name="DCTERMS.W3CDTF/DCTERMS.available">2024-10-17</meta:user-defined>
    <meta:user-defined meta:name="DCTERMS.W3CDTF/OVERHEIDop.jaargang">2024</meta:user-defined>
    <meta:user-defined meta:name="OVERHEIDop.publicationIssue">436532</meta:user-defined>
    <meta:user-defined meta:name="OVERHEIDop.GmbID/DC.identifier">gmb-2024-436532</meta:user-defined>
    <meta:user-defined meta:name="OVERHEIDop.versieInformatie"/>
  </office:meta>
</office:document-meta>
</file>