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56 van het Besluit Administratieve Bepalingen inzake het Wegverkeer, gemeente Reimersw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de burgemeester dat de evenementenverkeersregelaars welke in bezit zijn van een geldige instructieverklaring, als aangesteld te verklaren, vanaf het moment dat zij door de gemeente zijn ingeschreven in de centrale database zoals bedoeld in art. 10, lid 3 van de Regeling Verkeersregelaars 2009 en onder beheer van Stichting Verkeersregelaars Nederland.</text:p>
            <text:p text:style-name="al"/>
            <text:p text:style-name="al">Evenementenverkeersregelaars ontvangen derhalve geen aanstellingsbesluit.</text:p>
            <text:p text:style-name="al"/>
            <text:p text:style-name="al">Dit algemeen besluit geldt voor de periode van 1 januari 2025 tot en met 31 dec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653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3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3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Kennisgeving op grond van artikel 56 van het Besluit Administratieve Bepalingen inzake het Wegverkeer, gemeente Reimerswaal</meta:user-defined>
    <meta:user-defined meta:name="DCTERMS.W3CDTF/DCTERMS.available">2024-10-16</meta:user-defined>
    <meta:user-defined meta:name="DCTERMS.W3CDTF/OVERHEIDop.jaargang">2024</meta:user-defined>
    <meta:user-defined meta:name="OVERHEIDop.publicationIssue">436530</meta:user-defined>
    <meta:user-defined meta:name="OVERHEIDop.GmbID/DC.identifier">gmb-2024-436530</meta:user-defined>
    <meta:user-defined meta:name="OVERHEIDop.versieInformatie"/>
  </office:meta>
</office:document-meta>
</file>