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Thornerweg 11, 6097 NC te Heel / Maasgouw / ingekomen 9 oktober 2024 / het verwijderen asbesthoudende materialen van het gemaal gebouw van ee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Thornerweg 11, 6097 NC te Heel / Maasgouw / ingekomen 9 oktober 2024 / het verwijderen asbesthoudende materialen van het gemaal gebouw van een sl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52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opmelding / Thornerweg 11, 6097 NC te Heel / Maasgouw / ingekomen 9 oktober 2024 / het verwijderen asbesthoudende materialen van het gemaal gebouw van een sluis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528</meta:user-defined>
    <meta:user-defined meta:name="OVERHEIDop.GmbID/DC.identifier">gmb-2024-436528</meta:user-defined>
    <meta:user-defined meta:name="OVERHEIDop.versieInformatie"/>
  </office:meta>
</office:document-meta>
</file>