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uitgebreide procedu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8-2024 Vijfhoevenlaan 25p en 25r, 4941 BD Raamsdonksveer; Z2023-00000742</text:span>
          </text:p>
            <text:p text:style-name="common-al">Herontwikkeling van een kinderdagverblijf en de herontwikkeling van een dagbestedingsruimte naar twee zorgappartementen (hogere waarde Wet geluidhinder). Zie bijlagen. </text:p>
            <text:p text:style-name="common-al"/>
            <text:p text:style-name="common-al">Procedure <text:span text:style-name="nadrukondlijn">1,4 en 5</text:span> zijn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65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 (uitgebreide procedures)</meta:user-defined>
    <meta:user-defined meta:name="DCTERMS.W3CDTF/DCTERMS.available">2024-10-16</meta:user-defined>
    <meta:user-defined meta:name="DCTERMS.W3CDTF/OVERHEIDop.jaargang">2024</meta:user-defined>
    <meta:user-defined meta:name="OVERHEIDop.externeBijlage">Akoestisch onderzoek|exb-2024-39405</meta:user-defined>
    <meta:user-defined meta:name="OVERHEIDop.externeBijlage">Beschikking|exb-2024-39406</meta:user-defined>
    <meta:user-defined meta:name="OVERHEIDop.publicationIssue">436527</meta:user-defined>
    <meta:user-defined meta:name="OVERHEIDop.GmbID/DC.identifier">gmb-2024-436527</meta:user-defined>
    <meta:user-defined meta:name="OVERHEIDop.versieInformatie"/>
  </office:meta>
</office:document-meta>
</file>