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Vredeweg 7 A Vredepeel - B2024-00000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edeweg 7 A Vredepeel </text:span>- Omgevingsvergunning - het realiseren van twee tijdelijke foliebassins voor een periode van 3 jaar - zaaknummer HZ-OMV-2022-0076.</text:p>
            <text:p text:style-name="common-al">Het beslui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Het besluit is verzonden op 14 oktober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De werking van deze van rechtswege verleende vergunning wordt opgeschort totdat de termijn voor het indienen van een bezwaarschrift is verstreken. Mocht tijdens de bezwarentermijn een bezwaarschrift worden ingediend, dan wordt de werking van deze van rechtswege verleende vergunning opgeschort totdat op dit bezwaarschrift is besloten.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652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2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2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HZ-OMV-2022-0076</meta:user-defined>
    <meta:user-defined meta:name="DCTERMS.abstract">Betreft: Beschikking op aanvraag Omgevingsvergunning - Vredeweg 7 A Vredepeel</meta:user-defined>
    <dc:language>nl</dc:language>
    <meta:user-defined meta:name="OVERHEIDop.locatietype/OVERHEIDop.gebiedsmarkering">Punt</meta:user-defined>
    <meta:user-defined meta:name="DC.title">Besluit - regulier - Omgevingsvergunning - Toegekend - Vredeweg 7 A Vredepeel - B2024-00000769</meta:user-defined>
    <meta:user-defined meta:name="DCTERMS.W3CDTF/DCTERMS.available">2024-10-17</meta:user-defined>
    <meta:user-defined meta:name="DCTERMS.W3CDTF/OVERHEIDop.jaargang">2024</meta:user-defined>
    <meta:user-defined meta:name="OVERHEIDop.publicationIssue">436525</meta:user-defined>
    <meta:user-defined meta:name="OVERHEIDop.GmbID/DC.identifier">gmb-2024-436525</meta:user-defined>
    <meta:user-defined meta:name="OVERHEIDop.versieInformatie"/>
  </office:meta>
</office:document-meta>
</file>