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 Maasstraat 4, 6019 BB te Wessem / Maasgouw / ingekomen 9 oktober 2024 / het slopen van de bestaande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 Maasstraat 4, 6019 BB te Wessem / Maasgouw / ingekomen 9 oktober 2024 / het slopen van de bestaande hoofd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52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2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2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 Maasstraat 4, 6019 BB te Wessem / Maasgouw / ingekomen 9 oktober 2024 / het slopen van de bestaande hoofdgebouw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524</meta:user-defined>
    <meta:user-defined meta:name="OVERHEIDop.GmbID/DC.identifier">gmb-2024-436524</meta:user-defined>
    <meta:user-defined meta:name="OVERHEIDop.versieInformatie"/>
  </office:meta>
</office:document-meta>
</file>