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gelenhoef te Biezenmortel (Dierenweide Biezenmor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ei 2024, geregistreerd onder zaak(nummer) Z2024-00003174, aangaande:</text:p>
            <text:p text:style-name="common-al">Omschrijving/naam: <text:span text:style-name="nadrukvet">vervangen en vergroten van een dierenverblijf</text:span></text:p>
            <text:p text:style-name="common-al">Locatie/adres: <text:span text:style-name="nadrukvet">Engelenhoef te Biezenmortel (Dierenweide Biezenmortel)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1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1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174</meta:user-defined>
    <meta:user-defined meta:name="DCTERMS.abstract">Z2024-00003174 - vervangen en vergroten van een dierenverblijf</meta:user-defined>
    <dc:language>nl</dc:language>
    <meta:user-defined meta:name="DC.title">Besluit op aanvraag omgevingsvergunning, Engelenhoef te Biezenmortel (Dierenweide Biezenmortel)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Afwijkvergunning|exb-2024-39404</meta:user-defined>
    <meta:user-defined meta:name="OVERHEIDop.publicationIssue">436522</meta:user-defined>
    <meta:user-defined meta:name="OVERHEIDop.GmbID/DC.identifier">gmb-2024-436522</meta:user-defined>
    <meta:user-defined meta:name="OVERHEIDop.versieInformatie"/>
  </office:meta>
</office:document-meta>
</file>