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bouwketen van 15-04 t/m 20-12-2024 op de locatie braakliggend terrein naast Hoflaan in 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gemeente een aanvraag ontvangen voor het plaatsen van bouwketen van 15-04 t/m 20-12-2024 op de locatie braakliggend terrein naast Hoflaan in Stolwijk. De aanvraag is geregistreerd onder zaaknummer 193112742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5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422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bouwketen van 15-04 t/m 20-12-2024 op de locatie braakliggend terrein naast Hoflaan in Sto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52</meta:user-defined>
    <meta:user-defined meta:name="OVERHEIDop.GmbID/DC.identifier">gmb-2024-43652</meta:user-defined>
    <meta:user-defined meta:name="OVERHEIDop.versieInformatie"/>
  </office:meta>
</office:document-meta>
</file>