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ctiviteit aanleggen/wijzigen uitweg voor het realiseren van een uitweg t.b.v. recreatievoorziening, Ottenskamp 4, 5853EH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uitweg t.b.v. recreatievoorziening aan Ottenskamp 4, 5853EH Siebengewald</text:p>
            <text:p text:style-name="common-al"/>
            <text:p text:style-name="common-al">De gemeente Bergen (L) heeft op 9 oktober 2024 een aanvraag voor een omgevingsvergunning ontvangen. De vergunning is aangevraagd voor realiseren van een uitweg t.b.v. recreatievoorziening aan Ottenskamp 4, 5853EH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74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3651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1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1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44</meta:user-defined>
    <meta:user-defined meta:name="DCTERMS.abstract">Betreft: Aanvraag op locatie Ottenskamp 4, 5853EH Siebengewald</meta:user-defined>
    <dc:language>nl</dc:language>
    <meta:user-defined meta:name="OVERHEIDop.locatietype/OVERHEIDop.gebiedsmarkering">Punt</meta:user-defined>
    <meta:user-defined meta:name="DC.title">Kennisgeving ontvangst aanvraag Omgevingsvergunning activiteit aanleggen/wijzigen uitweg voor het realiseren van een uitweg t.b.v. recreatievoorziening, Ottenskamp 4, 5853EH Siebengewal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510</meta:user-defined>
    <meta:user-defined meta:name="OVERHEIDop.GmbID/DC.identifier">gmb-2024-436510</meta:user-defined>
    <meta:user-defined meta:name="OVERHEIDop.versieInformatie"/>
  </office:meta>
</office:document-meta>
</file>