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Intrekking Beleidsregels voorzieningen Participatiewet 2015</text:p>
      <text:section text:name="regeling_id1-3-2" text:style-name="regeling">
        <text:section text:name="aanhef_id1-3-2-1" text:style-name="aanhef">
          <text:section text:name="preambule_id1-3-2-1-1" text:style-name="preambule">
            <text:p text:style-name="al">De concerndirecteur van het cluster Werk en Inkomen, </text:p>
            <text:p text:style-name="al"/>
            <text:p text:style-name="al">gelezen het voorstel van de afdeling C&amp;O, d.d. 16 januari 2024; </text:p>
            <text:p text:style-name="al"/>
            <text:p text:style-name="al">gelet op artikel 4:81 van de Algemene wet bestuursrecht;</text:p>
            <text:p text:style-name="al"/>
            <text:p text:style-name="al">overwegende:</text:p>
            <text:list text:style-name="id1-3-2-1-1-8">
              <text:list-item text:style-override="id1-3-2-1-1-8-1">
                <text:number>–</text:number>
                <text:p text:style-name="al">dat de Participatieverordening Rotterdam 2015 en de Nadere regels voorzieningen Participatiewet Rotterdam zijn gewijzigd per 1 juli 2023 ten aanzien van de voorzieningen naar aanleiding van de Wet uitvoeren breed offensief; </text:p>
              </text:list-item>
              <text:list-item text:style-override="id1-3-2-1-1-8-2">
                <text:number>–</text:number>
                <text:p text:style-name="al">dat hierin nu alle regels en voorwaarden met betrekking tot voorzieningen zijn opgenomen en daarmee de Beleidsregels voorzieningen Participatiewet 2015 kunnen komen te verva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voorzieningen Participatiewet 2015 worden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juli 2023.</text:p>
          </text:section>
        </text:section>
        <text:section text:name="regeling-sluiting_id1-3-2-3" text:style-name="regeling-sluiting">
          <text:section text:name="ondertekening_id1-3-2-3-1">
            <text:p><text:span text:style-name="functie">Aldus vastgesteld op 16 januari 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heer J.H. Meijer</text:span></text:p>
            <text:p><text:span text:style-name="functie">Concerndirecteur cluster Werk &amp; Inkom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sgewijs</text:span>
        </text:p>
          <text:p text:style-name="al"/>
          <text:p text:style-name="al">
          <text:span text:style-name="nadrukvet">Artikel I</text:span>
        </text:p>
          <text:p text:style-name="al"/>
          <text:p text:style-name="al">Naar aanleiding van de Wet uitvoeren breed offensief en de aanpassingen in de Participatiewet is de Participatieverordening Rotterdam 2015 gewijzigd. Dit betreft met name de voorzieningen voor arbeidsbeperkten. Nadere bepalingen voor voorzieningen voor arbeidsbeperkten waren opgenomen in de Beleidsregels voorzieningen Participatiewet 2015.</text:p>
          <text:p text:style-name="al"/>
          <text:p text:style-name="al">Alle bepalingen inzake voorzieningen, ook die voor arbeidsbeperkten, zijn nu opgenomen in de Nadere regels voorzieningen Participatiewet Rotterdam, die met terugwerkende kracht per 1 juli 2023 in werking zijn getreden.</text:p>
          <text:p text:style-name="al"/>
          <text:p text:style-name="al">De Beleidsregels voorzieningen Participatiewet 2015 kunnen daarmee nu worden ingetrokken per deze datum.</text:p>
          <text:p text:style-name="al"/>
          <text:p text:style-name="al">
          <text:span text:style-name="nadrukvet">Artikel II</text:span>
        </text:p>
          <text:p text:style-name="al"/>
          <text:p text:style-name="al">De intrekking geldt met terugwerkende kracht tot en met de dag waarop de Participatiewet is gewijzigd, de wijzigingen in de Participatieverordening in werking zijn getreden en de Nadere regels voorzieningen Participatiewet Rotterdam met terugwerkende kracht in werking zijn getreden. </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5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OVERHEIDop.referentienummer">2024, nummer 3</meta:user-defined>
    <meta:user-defined meta:name="DCTERMS.alternative">Intrekking Beleidsregels voorzieningen Participatiewet 2015</meta:user-defined>
    <dc:language>nl</dc:language>
    <meta:user-defined meta:name="OVERHEIDop.locatietype/OVERHEIDop.gebiedsmarkering">Gemeente</meta:user-defined>
    <meta:user-defined meta:name="DC.title">Intrekking Beleidsregels voorzieningen Participatiewet 2015</meta:user-defined>
    <meta:user-defined meta:name="DCTERMS.W3CDTF/DCTERMS.available">2024-01-29</meta:user-defined>
    <meta:user-defined meta:name="DCTERMS.W3CDTF/OVERHEIDop.jaargang">2024</meta:user-defined>
    <meta:user-defined meta:name="OVERHEIDop.publicationIssue">43651</meta:user-defined>
    <meta:user-defined meta:name="OVERHEIDop.betreftRegeling">CVDR714511_1</meta:user-defined>
    <meta:user-defined meta:name="OVERHEIDop.GmbID/DC.identifier">gmb-2024-43651</meta:user-defined>
    <meta:user-defined meta:name="xs:date/OVERHEIDop.startdatum">2024-01-30</meta:user-defined>
    <meta:user-defined meta:name="OVERHEIDop.versieInformatie"/>
  </office:meta>
</office:document-meta>
</file>