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frikaand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4, geregistreerd onder zaak(nummer) Z2024-00003959, aangaande:</text:p>
            <text:p text:style-name="common-al">Omschrijving/naam: <text:span text:style-name="nadrukvet">renoveren en verduurzamen van 30 woningen</text:span></text:p>
            <text:p text:style-name="common-al">Locatie/adres: <text:span text:style-name="nadrukvet">Afrikaanderstraa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U kunt ook onderstaande url kopieren naar de adresbalk van uw browser. Dan komt u op dezelfde webpagina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9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4-00003959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59</meta:user-defined>
    <meta:user-defined meta:name="DCTERMS.abstract">Z2024-00003959 - renoveren en verduurzamen van 30 woningen</meta:user-defined>
    <dc:language>nl</dc:language>
    <meta:user-defined meta:name="OVERHEIDop.locatietype/OVERHEIDop.gebiedsmarkering">Vlak</meta:user-defined>
    <meta:user-defined meta:name="DC.title">Besluit op aanvraag omgevingsvergunning, Afrikaanderstraat te Til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05</meta:user-defined>
    <meta:user-defined meta:name="OVERHEIDop.GmbID/DC.identifier">gmb-2024-436505</meta:user-defined>
    <meta:user-defined meta:name="OVERHEIDop.versieInformatie"/>
  </office:meta>
</office:document-meta>
</file>