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attertweg 1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Opslaan van propaan in een bovengrondse opslagtank</text:p>
            <text:p text:style-name="common-al">Locatie: Hattertweg 1 5821 EB, Vierlingsbeek</text:p>
            <text:p text:style-name="common-al">DSO-kenmerk: 2024032000720</text:p>
            <text:p text:style-name="common-al">Zaaknummer:  Z/219739</text:p>
            <text:p text:style-name="common-al">Datum ontvangen:  20-03-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50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9739</meta:user-defined>
    <dc:language>nl</dc:language>
    <meta:user-defined meta:name="OVERHEIDop.locatietype/OVERHEIDop.gebiedsmarkering">Adres</meta:user-defined>
    <meta:user-defined meta:name="DC.title">Melding Besluit activiteiten leefomgeving (Bal) – Hattertweg 1 Vierlingsbe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02</meta:user-defined>
    <meta:user-defined meta:name="OVERHEIDop.GmbID/DC.identifier">gmb-2024-436502</meta:user-defined>
    <meta:user-defined meta:name="OVERHEIDop.versieInformatie"/>
  </office:meta>
</office:document-meta>
</file>