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landweg nabij Kerkeinde 60 met de kadastrale aanduiding WKD00R1517 te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landweg nabij Kerkeinde 60 met de kadastrale aanduiding WKD00R1517 te Sleeuwijk (2024-03245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5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457</meta:user-defined>
    <meta:user-defined meta:name="DCTERMS.abstract">legaliseren van een land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ltena - Toestemming voor het legaliseren van een landweg nabij Kerkeinde 60 met de kadastrale aanduiding WKD00R1517 te Sleeuwijk</meta:user-defined>
    <meta:user-defined meta:name="DCTERMS.W3CDTF/DCTERMS.available">2024-10-16</meta:user-defined>
    <meta:user-defined meta:name="DCTERMS.W3CDTF/OVERHEIDop.jaargang">2024</meta:user-defined>
    <meta:user-defined meta:name="OVERHEIDop.publicationIssue">436501</meta:user-defined>
    <meta:user-defined meta:name="OVERHEIDop.GmbID/DC.identifier">gmb-2024-436501</meta:user-defined>
    <meta:user-defined meta:name="OVERHEIDop.versieInformatie"/>
  </office:meta>
</office:document-meta>
</file>