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ichtkunstfestival Winterlicht in het Julianapark te Schiedam van 12 december 2024 tot en met 14 december 2024</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Lichtkunstfestival Winterlicht in het Julianapark te Schiedam van 12 december 2024 tot en met 14 december 2024 van 17.00 uur tot 22.00 uur. Lichtkunstfestival.</text:p>
            <text:p text:style-name="common-al"/>
            <text:p text:style-name="common-al">Vanaf 23 oktober 2024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ichtkunstfestival Winterli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649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9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9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ichtkunstfestival Winterlicht 2024 in het Julianapark te Schiedam</meta:user-defined>
    <dc:language>nl</dc:language>
    <meta:user-defined meta:name="OVERHEIDop.locatietype/OVERHEIDop.gebiedsmarkering">Vlak</meta:user-defined>
    <meta:user-defined meta:name="DC.title">Aanvraag evenementenvergunning Lichtkunstfestival Winterlicht in het Julianapark te Schiedam van 12 december 2024 tot en met 14 december 2024</meta:user-defined>
    <meta:user-defined meta:name="DCTERMS.W3CDTF/DCTERMS.available">2024-10-23</meta:user-defined>
    <meta:user-defined meta:name="DCTERMS.W3CDTF/OVERHEIDop.jaargang">2024</meta:user-defined>
    <meta:user-defined meta:name="OVERHEIDop.publicationIssue">436499</meta:user-defined>
    <meta:user-defined meta:name="OVERHEIDop.GmbID/DC.identifier">gmb-2024-436499</meta:user-defined>
    <meta:user-defined meta:name="OVERHEIDop.versieInformatie"/>
  </office:meta>
</office:document-meta>
</file>