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(Aesculus hippocastanum), Hegstraat perceel O 254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(Aesculus hippocastanum) op de locatie Hegstraat perceel O 2542 Weert. De aanvraag om omgevingsvergunning is ontvangen op 10 oktober 2024 en is geregistreerd onder zaaknummer Z2024-0000249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64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97</meta:user-defined>
    <meta:user-defined meta:name="DCTERMS.abstract">Betreft: Aanvraag op locatie Hegstraat perceel O 2542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 (Aesculus hippocastanum), Hegstraat perceel O 2542 We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97</meta:user-defined>
    <meta:user-defined meta:name="OVERHEIDop.GmbID/DC.identifier">gmb-2024-436497</meta:user-defined>
    <meta:user-defined meta:name="OVERHEIDop.versieInformatie"/>
  </office:meta>
</office:document-meta>
</file>