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 30 te Sint Johannesga: ontvangen melding incidentele festiviteit (IF 20240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8 oktober 2024 is een melding incidentele festiviteit ontvangen voor deze locatie. Het gaat om het houden van een incidentele festiviteit 'Oktoberfest' met live- en/of mechanische muziek op 19 oktober 2024 van 17:00 uur tot 22:30 uur. Meldingen worden slechts ter kennisname gepubliceerd. Tegen een gedane melding kan geen bezwaar of beroep worden ingediend.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4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 Grie 30 te Sint Johannesga: ontvangen melding incidentele festiviteit (IF 20240059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94</meta:user-defined>
    <meta:user-defined meta:name="OVERHEIDop.GmbID/DC.identifier">gmb-2024-436494</meta:user-defined>
    <meta:user-defined meta:name="OVERHEIDop.versieInformatie"/>
  </office:meta>
</office:document-meta>
</file>