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Wintercircus Hilversum; <text:span text:style-name="nadrukvet">Kininelaantje (parkeerterrein sportvelden)</text:span>; 21-12-2024 t/m 5-1-2025; 1595420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64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93</meta:user-defined>
    <meta:user-defined meta:name="OVERHEIDop.GmbID/DC.identifier">gmb-2024-436493</meta:user-defined>
    <meta:user-defined meta:name="OVERHEIDop.versieInformatie"/>
  </office:meta>
</office:document-meta>
</file>