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ondersplitsen van 1 appartementsrecht in 2 appartementsrechten, Croesestraat 88 en 88 BSA, 3522AH Utrecht, GU-Z2024-0027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roesestraat 88 en 88 BSA, 3522AH Utrecht</text:p>
            <text:p text:style-name="common-al">GU-Z2024-0027271</text:p>
            <text:p text:style-name="common-al">het kadastraal ondersplitsen van 1 appartementsrecht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4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7271</meta:user-defined>
    <meta:user-defined meta:name="DCTERMS.abstract">Verleende vergunning voor het kadastraal ondersplitsen van 1 appartementsrecht in 2 appartementsrechten, Croesestraat 88 en 88 BSA, 3522AH Utrecht, GU-Z2024-00272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ondersplitsen van 1 appartementsrecht in 2 appartementsrechten, Croesestraat 88 en 88 BSA, 3522AH Utrecht, GU-Z2024-0027271</meta:user-defined>
    <meta:user-defined meta:name="OVERHEIDop.datumEindeReactietermijn">2024-11-25</meta:user-defined>
    <meta:user-defined meta:name="OVERHEIDop.terinzageleggingBG">https://jeleefomgeving.nl/inzien/002220647/1f3dbce7-8a20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91</meta:user-defined>
    <meta:user-defined meta:name="OVERHEIDop.GmbID/DC.identifier">gmb-2024-436491</meta:user-defined>
    <meta:user-defined meta:name="OVERHEIDop.versieInformatie"/>
  </office:meta>
</office:document-meta>
</file>