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Waltmanstraat 55, 2136 BB, plaatsen van een dakkapel in het achterdakvlak van de woning, 14-10-2024, DSO nummer 20241014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4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anshoek, Waltmanstraat 55, 2136 BB, plaatsen van een dakkapel in het achterdakvlak van de woning, 14-10-2024, DSO nummer 2024101400058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85</meta:user-defined>
    <meta:user-defined meta:name="OVERHEIDop.GmbID/DC.identifier">gmb-2024-436485</meta:user-defined>
    <meta:user-defined meta:name="OVERHEIDop.versieInformatie"/>
  </office:meta>
</office:document-meta>
</file>