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Rijksweg 2, 6067 AA te Linne / Maasgouw / ingekomen 10 oktober 2024 /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Rijksweg 2, 6067 AA te Linne / Maasgouw / ingekomen 10 oktober 2024 / het uitbreiden van de woning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36484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48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48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Rijksweg 2, 6067 AA te Linne / Maasgouw / ingekomen 10 oktober 2024 / het uitbreiden van de woning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6484</meta:user-defined>
    <meta:user-defined meta:name="OVERHEIDop.GmbID/DC.identifier">gmb-2024-436484</meta:user-defined>
    <meta:user-defined meta:name="OVERHEIDop.versieInformatie"/>
  </office:meta>
</office:document-meta>
</file>