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rk, niet zijnde bouwwerk, of werkzaamheid uitvoeren): nabij Dikke Eikweg 1, Vlagtwedde, kadastraal bekend als gemeente Vlagtwedde, sectie M, nummer 893, het versterken van het cultuurhistorisch landschap en het versterken van de natuurkwaliteit, verzenddatum: 11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64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Werk, niet zijnde bouwwerk, of werkzaamheid uitvoeren): nabij Dikke Eikweg 1, Vlagtwedde, kadastraal bekend als gemeente Vlagtwedde, sectie M, nummer 893, het versterken van het cultuurhistorisch landschap en het versterken van de natuurkwaliteit, verzenddatum: 11 oktober 2024;</meta:user-defined>
    <meta:user-defined meta:name="DCTERMS.W3CDTF/DCTERMS.available">2024-10-16</meta:user-defined>
    <meta:user-defined meta:name="DCTERMS.W3CDTF/OVERHEIDop.jaargang">2024</meta:user-defined>
    <meta:user-defined meta:name="OVERHEIDop.publicationIssue">436483</meta:user-defined>
    <meta:user-defined meta:name="OVERHEIDop.GmbID/DC.identifier">gmb-2024-436483</meta:user-defined>
    <meta:user-defined meta:name="OVERHEIDop.versieInformatie"/>
  </office:meta>
</office:document-meta>
</file>