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erweg 219 te Oudehaske: verleende geluidsontheffing verkortetoelichting (GO 20240010)</text:p>
      <text:section text:name="regeling_id1-3-2" text:style-name="regeling">
        <text:section text:name="aanhef_id1-3-2-1" text:style-name="aanhef">
          <text:section text:name="preambule_id1-3-2-1-1" text:style-name="preambule">
            <text:p text:style-name="al"/>
            <text:p text:style-name="al">Op 9 oktober 2024 is een ontheffing verleend voor deze locatie. Het gaat om het ten gehore brengen van muziek tijdens een verjaardagsfeest ter gelegenheid van een 50ste verjaardag op 16 november 2024 van 16:00 uur tot 00:00 uur.</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648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8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8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Jousterweg 219 te Oudehaske: verleende geluidsontheffing verkortetoelichting (GO 20240010)</meta:user-defined>
    <meta:user-defined meta:name="DCTERMS.W3CDTF/DCTERMS.available">2024-10-16</meta:user-defined>
    <meta:user-defined meta:name="DCTERMS.W3CDTF/OVERHEIDop.jaargang">2024</meta:user-defined>
    <meta:user-defined meta:name="OVERHEIDop.publicationIssue">436481</meta:user-defined>
    <meta:user-defined meta:name="OVERHEIDop.GmbID/DC.identifier">gmb-2024-436481</meta:user-defined>
    <meta:user-defined meta:name="OVERHEIDop.versieInformatie"/>
  </office:meta>
</office:document-meta>
</file>