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Flamentstraat 4, 6017 CL te Thorn / Maasgouw / ingekomen 9 oktober 2024 /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Flamentstraat 4, 6017 CL te Thorn / Maasgouw / ingekomen 9 oktober 2024 / het realiseren van een aanbouw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48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Flamentstraat 4, 6017 CL te Thorn / Maasgouw / ingekomen 9 oktober 2024 / het realiseren van een aanbouw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480</meta:user-defined>
    <meta:user-defined meta:name="OVERHEIDop.GmbID/DC.identifier">gmb-2024-436480</meta:user-defined>
    <meta:user-defined meta:name="OVERHEIDop.versieInformatie"/>
  </office:meta>
</office:document-meta>
</file>