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aasstraat 4, 6019BB te Wessem / Maasgouw / ingekomen 9 oktober 2024 /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Maasstraat 4, 6019BB te Wessem / Maasgouw / ingekomen 9 oktober 2024 / het kappen van 2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47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Maasstraat 4, 6019BB te Wessem / Maasgouw / ingekomen 9 oktober 2024 / het kappen van 2 bom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73</meta:user-defined>
    <meta:user-defined meta:name="OVERHEIDop.GmbID/DC.identifier">gmb-2024-436473</meta:user-defined>
    <meta:user-defined meta:name="OVERHEIDop.versieInformatie"/>
  </office:meta>
</office:document-meta>
</file>