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insdorp, Venneperweg 556, 2144 KM, realiseren aanbouw badkamer door extra bouw op een bestaande bouw, 13-10-2024, DSO nummer 20241013000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6470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47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47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einsdorp, Venneperweg 556, 2144 KM, realiseren aanbouw badkamer door extra bouw op een bestaande bouw, 13-10-2024, DSO nummer 2024101300019.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470</meta:user-defined>
    <meta:user-defined meta:name="OVERHEIDop.GmbID/DC.identifier">gmb-2024-436470</meta:user-defined>
    <meta:user-defined meta:name="OVERHEIDop.versieInformatie"/>
  </office:meta>
</office:document-meta>
</file>