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eerd 2, 6067 BJ te Linne / Maasgouw / ingekomen 7 oktober 2024 / het vervangen van een dak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Weerd 2, 6067 BJ te Linne / Maasgouw / ingekomen 7 oktober 2024 / het vervangen van een dakconstructie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3646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6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6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eerd 2, 6067 BJ te Linne / Maasgouw / ingekomen 7 oktober 2024 / het vervangen van een dakconstructie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466</meta:user-defined>
    <meta:user-defined meta:name="OVERHEIDop.GmbID/DC.identifier">gmb-2024-436466</meta:user-defined>
    <meta:user-defined meta:name="OVERHEIDop.versieInformatie"/>
  </office:meta>
</office:document-meta>
</file>