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verbouwing woonhuis, Ganzeboomsweg 3B 7433ES Schalkhaar, [DPV00D03317] Diepenveen D 33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10-2024</text:p>
            <text:p text:style-name="common-al">
            <text:span text:style-name="nadrukvet">Locatie:</text:span> Ganzeboomsweg 3B, 7433ES Schalkhaar,  [DPV00D03317] Diepenveen D 3317</text:p>
            <text:p text:style-name="common-al">
            <text:span text:style-name="nadrukvet">Zaakomschrijving:</text:span> het realiseren van een verbouwing woonhuis</text:p>
            <text:p text:style-name="common-al">
            <text:span text:style-name="nadrukvet">Zaaknummer:</text:span> Z2024-0000869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869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69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646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46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46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697</meta:user-defined>
    <meta:user-defined meta:name="DCTERMS.abstract">het realiseren van een verbouwing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verbouwing woonhuis, Ganzeboomsweg 3B 7433ES Schalkhaar, [DPV00D03317] Diepenveen D 3317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463</meta:user-defined>
    <meta:user-defined meta:name="OVERHEIDop.GmbID/DC.identifier">gmb-2024-436463</meta:user-defined>
    <meta:user-defined meta:name="OVERHEIDop.versieInformatie"/>
  </office:meta>
</office:document-meta>
</file>