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portveldweg 20, 2151 CC, realiseren uitbouw woning aan de achterzijde, 13-10-2024, DSO 20241013000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46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6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6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portveldweg 20, 2151 CC, realiseren uitbouw woning aan de achterzijde, 13-10-2024, DSO 2024101300001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461</meta:user-defined>
    <meta:user-defined meta:name="OVERHEIDop.GmbID/DC.identifier">gmb-2024-436461</meta:user-defined>
    <meta:user-defined meta:name="OVERHEIDop.versieInformatie"/>
  </office:meta>
</office:document-meta>
</file>